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0">RESOLUCIÓN Nº <text:span text:style-name="T2">783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esignar al señor Diputado Leandro Busatto para integrar el Consejo del Servicio Público de Defensa Penal, previsto en el artículo 22 de la Ley Nº 13.014 – Servicio Público Provincial de Defensa Penal.</text:p>
      <text:p text:style-name="P5"/>
      <text:p text:style-name="P5"/>
      <text:p text:style-name="P5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Registrar, comunicar y archivar.</text:p>
      <text:p text:style-name="P7"/>
      <text:p text:style-name="P7"/>
      <text:p text:style-name="P7"/>
      <text:p text:style-name="P6"><text:span text:style-name="T1">SALA DE SESIONES</text:span>, 17 de setiem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4:36:04</dc:date>
    <meta:print-date>2015-09-17T14:35:17</meta:print-date>
    <meta:editing-cycles>11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8" meta:character-count="435" meta:non-whitespace-character-count="365"/>
    <meta:user-defined meta:name="Información 1"/>
    <meta:user-defined meta:name="Información 2"/>
    <meta:user-defined meta:name="Información 3"/>
    <meta:user-defined meta:name="Información 4"/>
  </office:meta>
</office:document-meta>
</file>